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T8" style:family="text">
      <style:text-properties/>
    </style:style>
    <style:style style:name="P9" style:family="paragraph" style:parent-style-name="Normal">
      <style:paragraph-properties/>
    </style:style>
    <style:style style:name="T9" style:family="text">
      <style:text-properties/>
    </style:style>
    <style:style style:name="P1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Form fields can be added in a text run and can be in form of textinput<text:s/></text:span><text:span text:style-name="T3">, checkbox<text:s/></text:span><text:span text:style-name="T5">, or dropdown<text:s/></text:span><text:span text:style-name="T7">. You have to set document protection to "forms" to enable dropdown.</text:span></text:p>
        <text:p text:style-name="P9"><text:span text:style-name="T8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6T18:12:19.000</dc:date>
    <meta:generator>PHPWord</meta:generator>
    <meta:initial-creator/>
    <meta:creation-date>2026-07-26T18:12:19.000</meta:creation-date>
    <meta:keyword/>
    <meta:user-defined meta:name="Category"/>
    <meta:user-defined meta:name="Company"/>
    <meta:user-defined meta:name="Manager"/>
  </office:meta>
</office:document-meta>
</file>