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T5" style:family="text">
      <style:text-properties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/>
    </style:style>
    <style:style style:name="T6" style:family="text">
      <style:text-properties/>
    </style:style>
    <style:style style:name="P7" style:family="paragraph" style:parent-style-name="Normal">
      <style:paragraph-properties/>
    </style:style>
    <style:style style:name="T7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T10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text-align="center"/>
    </style:style>
    <style:style style:name="T11" style:family="text">
      <style:text-properties/>
    </style:style>
    <style:style style:name="P14" style:family="paragraph" style:parent-style-name="Normal">
      <style:paragraph-properties/>
    </style:style>
    <style:style style:name="T12" style:family="text">
      <style:text-properties/>
    </style:style>
    <style:style style:name="P15" style:family="paragraph" style:parent-style-name="Normal">
      <style:paragraph-properties/>
    </style:style>
    <style:style style:name="T13" style:family="text">
      <style:text-properties/>
    </style:style>
    <style:style style:name="P16" style:family="paragraph" style:parent-style-name="Normal">
      <style:paragraph-properties/>
    </style:style>
    <style:style style:name="T14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This page demos fields</text:span></text:h>
        <text:p text:style-name="P1"><text:span text:style-name="T1">Date field:</text:span></text:p>
        <text:span>
          <text:date text:fixed="false"/>
        </text:span>
        <text:p text:style-name="P2"><text:span text:style-name="T2">Style Ref field:</text:span></text:p>
        <text:p text:style-name="P3"><text:span text:style-name="T3">Page field:</text:span></text:p>
        <text:span>
          <text:page-number text:fixed="false"/>
        </text:span>
        <text:p text:style-name="P4"><text:span text:style-name="T4">Number of pages field:</text:span></text:p>
        <text:span>
          <text:page-count/>
        </text:span>
        <text:p text:style-name="P5"><text:span text:style-name="T5">Filename field:</text:span></text:p>
        <text:span>
          <text:file-name text:fixed="false" text:display="full"/>
        </text:span>
        <text:p text:style-name="Standard"/>
        <text:p text:style-name="P6"><text:span text:style-name="T6">An index field is<text:s/></text:span><text:span text:style-name="T7">here:</text:span></text:p>
        <text:p text:style-name="P9"><text:span text:style-name="T8">A complex index field is<text:s/></text:span><text:span text:style-name="T9">here:</text:span></text:p>
        <text:p text:style-name="P12"><text:span text:style-name="T10">The actual index:</text:span></text:p>
        <text:p text:style-name="P13"><text:span text:style-name="T11">This is the date of lunar calendar<text:s/></text:span><text:span><text:date text:fixed="false"/></text:span><text:span text:style-name="T12"><text:s/>written in a textrun.</text:span></text:p>
        <text:p text:style-name="Standard"/>
        <text:p text:style-name="P16"><text:span text:style-name="T13">A macro button with styled text:</text:span></text:p>
        <text:p text:style-name="Standard"/>
        <text:p text:style-name="P17"><text:span text:style-name="T14">A macro button with simple text: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_1" style:family="text">
      <style:text-properties fo:font-size="14pt" style:font-size-asian="14pt" style:font-size-complex="14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25T16:53:28.000</dc:date>
    <meta:generator>PHPWord</meta:generator>
    <meta:initial-creator/>
    <meta:creation-date>2026-07-25T16:53:28.000</meta:creation-date>
    <meta:keyword/>
    <meta:user-defined meta:name="Category"/>
    <meta:user-defined meta:name="Company"/>
    <meta:user-defined meta:name="Manager"/>
  </office:meta>
</office:document-meta>
</file>